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2 t/m 204, (11022946) vervangen van de pui en het uitvoeren van isolerende maatregelen bij 10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ulf 2 t/m 204, (11022946) vervangen van de pui en het uitvoeren van isolerende maatregelen bij 10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31</meta:user-defined>
    <meta:user-defined meta:name="OVERHEIDop.GmbID/DC.identifier">gmb-2018-2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J 182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9 580938</meta:user-defined>
    <meta:user-defined meta:name="OVERHEIDop.versieInformatie"/>
  </office:meta>
</office:document-meta>
</file>