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ranusstraat 1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Uranusstraat 17 te Asten  </text:p>
            <text:p text:style-name="common-al">het oprichten van een bedrijf aan huis   29-10-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309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9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9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ranusstraat 17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95</meta:user-defined>
    <meta:user-defined meta:name="OVERHEIDop.GmbID/DC.identifier">gmb-2018-233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BN 17</meta:user-defined>
    <meta:user-defined meta:name="OVERHEIDop.woonplaats">Asten</meta:user-defined>
    <meta:user-defined meta:name="OVERHEIDop.straatnaam">Uranus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429 380171</meta:user-defined>
    <meta:user-defined meta:name="OVERHEIDop.versieInformatie"/>
  </office:meta>
</office:document-meta>
</file>