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pendijk 37 G!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oktober 2018 met zaaknummer <text:span text:style-name="nadrukvet">M-SLM180299 </text:span>voor extra melding verwijderen van asbest op de locatie <text:span text:style-name="nadrukvet">Schependijk 37 G! in Terneuzen</text:span>.</text:p>
            <text:p text:style-name="common-al">De sloopmelding is op 30 okto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3091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9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091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chependijk 37 G!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091</meta:user-defined>
    <meta:user-defined meta:name="OVERHEIDop.GmbID/DC.identifier">gmb-2018-233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W 3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066.28 371958.75</meta:user-defined>
    <meta:user-defined meta:name="OVERHEIDop.versieInformatie"/>
  </office:meta>
</office:document-meta>
</file>