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 t.b.v. een drijvend zonnepark, Sekdoornse Plas (zaaknummer 7384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Zwolle is het volgende verzoek om omgevingsvergunning ingediend:</text:p>
            <text:p text:style-name="common-al">
            <text:span text:style-name="nadrukvet">Sekdoornse Plas </text:span>
            <text:span text:style-name="nadrukvet">–</text:span> ontvangen 25 oktober 2018 voor het het afwijken van het bestemmingsplan ten behoeve van de realisatie van een drijvend zonnepark, bestaande uit verplaatsbare zonne-energiesystemen (uitgebreide procedure).</text:p>
            <text:p text:style-name="common-al">Deze aanvraag ligt voor een ieder <text:span text:style-name="nadrukvet">ter inzage</text:span> bij de afdeling Fysieke Leefomgeving, sectie Vergunningen, Lübeckplein 2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<text:a xlink:href="mailto:postbus@zwolle.nl" xlink:type="simple">postbus@zwolle.nl</text:a> of na contact met de afdeling Fysieke Leefomgeving.</text:p>
            <text:p text:style-name="common-al"/>
            <text:p text:style-name="last-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308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8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8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fwijken bestemmingsplan t.b.v. een drijvend zonnepark, Sekdoornse Plas (zaaknummer 7384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83</meta:user-defined>
    <meta:user-defined meta:name="OVERHEIDop.GmbID/DC.identifier">gmb-2018-233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W 22</meta:user-defined>
    <meta:user-defined meta:name="OVERHEIDop.woonplaats">Zwolle</meta:user-defined>
    <meta:user-defined meta:name="OVERHEIDop.straatnaam">Rietveld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97 499808</meta:user-defined>
    <meta:user-defined meta:name="OVERHEIDop.versieInformatie"/>
  </office:meta>
</office:document-meta>
</file>