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an Bemmelstraat 68, het tijdelijk plaatsen van een container op de openbare weg van 5 februari t/m 9 april 2018, 2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an Bemmelstraat 68, het tijdelijk plaatsen van een container op de openbare weg van 5 februari t/m 9 april 2018, 23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an Bemmelstraat 68, het tijdelijk plaatsen van een container op de openbare weg van 5 februari t/m 9 april 2018, 2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08</meta:user-defined>
    <meta:user-defined meta:name="OVERHEIDop.GmbID/DC.identifier">gmb-2018-233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E 68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5 461830</meta:user-defined>
    <meta:user-defined meta:name="OVERHEIDop.versieInformatie"/>
  </office:meta>
</office:document-meta>
</file>