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rand 16 te Asten  </text:p>
            <text:p text:style-name="common-al">het kappen van 5 kastanjebomen, 1 popelier,     25-10-2018</text:p>
            <text:p text:style-name="common-al">1 houtkers, 1 esdoorn en 1 boom langs houtker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78</meta:user-defined>
    <meta:user-defined meta:name="OVERHEIDop.GmbID/DC.identifier">gmb-2018-23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T 16</meta:user-defined>
    <meta:user-defined meta:name="OVERHEIDop.woonplaats">Asten</meta:user-defined>
    <meta:user-defined meta:name="OVERHEIDop.straatnaam">Bran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687 379070</meta:user-defined>
    <meta:user-defined meta:name="OVERHEIDop.versieInformatie"/>
  </office:meta>
</office:document-meta>
</file>