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gemeente Baarn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 </text:p>
            <text:p text:style-name="tussenkopcur">Naam en voorletters / geboortedatum: Wesselink, J.J. / 03-03-1967.</text:p>
            <text:p text:style-name="common-al">Indien u binnen 14 dag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307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7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07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gemeente Baarn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072</meta:user-defined>
    <meta:user-defined meta:name="OVERHEIDop.GmbID/DC.identifier">gmb-2018-2330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A 1</meta:user-defined>
    <meta:user-defined meta:name="OVERHEIDop.woonplaats">Baarn</meta:user-defined>
    <meta:user-defined meta:name="OVERHEIDop.straatnaam">Laanstraat</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8443 469292</meta:user-defined>
    <meta:user-defined meta:name="OVERHEIDop.versieInformatie"/>
  </office:meta>
</office:document-meta>
</file>