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sbergen 2 t/m 40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oktober 2018 een besluit genomen op de aanvraag met zaaknummer HOV-18-0272 voor het bouwrijp maken van grond op locatie Vosbergen 2 t/m 40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leg (Uitvoeren werk of werkzaamheid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1 november 2018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33065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065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065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Vosbergen 2 t/m 40 te El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3065</meta:user-defined>
    <meta:user-defined meta:name="OVERHEIDop.GmbID/DC.identifier">gmb-2018-2330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2ST 22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5212.97 435738.7</meta:user-defined>
    <meta:user-defined meta:name="OVERHEIDop.versieInformatie"/>
  </office:meta>
</office:document-meta>
</file>