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dswerven B-Noord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3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Stadswerven B-Noord West</text:p>
            <text:p text:style-name="common-al">
            <text:span text:style-name="nadrukvet">Locatie: Stadswerven B-Noord West</text:span>
          </text:p>
            <text:p text:style-name="common-al">Datum besluit: 30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06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6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6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dswerven B-Noord 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63</meta:user-defined>
    <meta:user-defined meta:name="OVERHEIDop.GmbID/DC.identifier">gmb-2018-23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69.28 425743.38</meta:user-defined>
    <meta:user-defined meta:name="OVERHEIDop.versieInformatie"/>
  </office:meta>
</office:document-meta>
</file>