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Sluisstraat 25, Ter Apel – verbreden uitweg (datum intrekking: 12 oktober 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 zijn ingetrokken: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 </text:span></text:p>
            <text:p><text:span text:style-name="functie">Sellingen, 30-10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305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5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5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Sluisstraat 25, Ter Apel – verbreden uitweg (datum intrekking: 12 oktober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53</meta:user-defined>
    <meta:user-defined meta:name="OVERHEIDop.GmbID/DC.identifier">gmb-2018-233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61PV 25</meta:user-defined>
    <meta:user-defined meta:name="OVERHEIDop.woonplaats">Ter Apel</meta:user-defined>
    <meta:user-defined meta:name="OVERHEIDop.straatnaam">Sluisstraat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8843 543168</meta:user-defined>
    <meta:user-defined meta:name="OVERHEIDop.versieInformatie"/>
  </office:meta>
</office:document-meta>
</file>