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Zandhoek 13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hoek 13 te Oirlo</text:span> (HZ-10.52-2018-0007)</text:p>
            <text:p text:style-name="common-al">Het mobiel puinbreken moet voldoen aan de voorschriften in de desbetreffende beoordelingsbrief. U kunt de desbetreffende stukken op afspraak inzien gedurende een periode van twee weken met ingang van van 2 november 2018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305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5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5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(art.10.52 Wm) – Besluit mobiel breken bouw- en sloopafval (Zandhoek 13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50</meta:user-defined>
    <meta:user-defined meta:name="OVERHEIDop.GmbID/DC.identifier">gmb-2018-233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384.87 391387.96</meta:user-defined>
    <meta:user-defined meta:name="OVERHEIDop.versieInformatie"/>
  </office:meta>
</office:document-meta>
</file>