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39, Vlagtwedde – Aanleggen of veranderen uitweg: verbreden bestaande uitweg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04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4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39, Vlagtwedde – Aanleggen of veranderen uitweg: verbreden bestaande uitweg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47</meta:user-defined>
    <meta:user-defined meta:name="OVERHEIDop.GmbID/DC.identifier">gmb-2018-23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CE 39</meta:user-defined>
    <meta:user-defined meta:name="OVERHEIDop.woonplaats">Vlagtwedde</meta:user-defined>
    <meta:user-defined meta:name="OVERHEIDop.straatnaam">School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273 561673</meta:user-defined>
    <meta:user-defined meta:name="OVERHEIDop.versieInformatie"/>
  </office:meta>
</office:document-meta>
</file>