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Scholtenenk 2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Scholtenenk 27, zaaknummer 165334</text:p>
            <text:p text:style-name="common-al">Voor: kappen van 1 fijnspar, datum besluit 30-10-2018 </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3045</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45</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45</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Scholtenenk 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3045</meta:user-defined>
    <meta:user-defined meta:name="OVERHEIDop.GmbID/DC.identifier">gmb-2018-2330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SJ 27</meta:user-defined>
    <meta:user-defined meta:name="OVERHEIDop.woonplaats">Winterswijk</meta:user-defined>
    <meta:user-defined meta:name="OVERHEIDop.straatnaam">Scholtenenk</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045 443657</meta:user-defined>
    <meta:user-defined meta:name="OVERHEIDop.versieInformatie"/>
  </office:meta>
</office:document-meta>
</file>