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18 een besluit genomen op de aanvraag met zaaknummer HZ_WABO-18-1533 voor het kappen van een den op het zijerf van het perceel op locatie Beerensteinerlaan 7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4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rensteinerlaan 7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42</meta:user-defined>
    <meta:user-defined meta:name="OVERHEIDop.GmbID/DC.identifier">gmb-2018-233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R 7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24.64 475683.77</meta:user-defined>
    <meta:user-defined meta:name="OVERHEIDop.versieInformatie"/>
  </office:meta>
</office:document-meta>
</file>