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ailier 5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8 een besluit genomen op de aanvraag met zaaknummer OV-2018-0545 voor een omgevingsvergunning voor het kappen van 4 bomen tussen Spinet en Draailier t.b.v. renovatie groenstrook op locatie Draailier 5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04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aailier 5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40</meta:user-defined>
    <meta:user-defined meta:name="OVERHEIDop.GmbID/DC.identifier">gmb-2018-23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P 5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71.44 464838.32</meta:user-defined>
    <meta:user-defined meta:name="OVERHEIDop.versieInformatie"/>
  </office:meta>
</office:document-meta>
</file>