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rouwenzandstraat binnenkant bocht Stekeldijk bij de tussensloo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besloten de omgevingsvergunning voor Vrouwenzandstraat binnenkant bocht Stekeldijk bij de tussensloot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Kappen van een houtopst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03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3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3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rouwenzandstraat binnenkant bocht Stekeldijk bij de tussensloot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39</meta:user-defined>
    <meta:user-defined meta:name="OVERHEIDop.GmbID/DC.identifier">gmb-2018-23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WG 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044.82 502763.21</meta:user-defined>
    <meta:user-defined meta:name="OVERHEIDop.versieInformatie"/>
  </office:meta>
</office:document-meta>
</file>