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sentstraat 2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oktober 2018 een besluit genomen op de aanvraag met zaaknummer HZ_WABO-18-1578 voor het plaatsen van een dakkapel in het voordakvlak van de woning op locatie Wisentstraat 2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03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3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3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sentstraat 2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38</meta:user-defined>
    <meta:user-defined meta:name="OVERHEIDop.GmbID/DC.identifier">gmb-2018-233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TV 2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583.01 476346.4</meta:user-defined>
    <meta:user-defined meta:name="OVERHEIDop.versieInformatie"/>
  </office:meta>
</office:document-meta>
</file>