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plei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oktober 2018 een besluit genomen op de aanvraag met zaaknummer HZ_WABO-18-1357 voor het plaatsen van een informatiebord naast de toegangsbrug van Fort-C op locatie Vestingplein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3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ngplein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34</meta:user-defined>
    <meta:user-defined meta:name="OVERHEIDop.GmbID/DC.identifier">gmb-2018-233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VE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18.51 482468.91</meta:user-defined>
    <meta:user-defined meta:name="OVERHEIDop.versieInformatie"/>
  </office:meta>
</office:document-meta>
</file>