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rcury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29 oktober 2018 een besluit genomen op de aanvraag met zaaknummer OV-2018-0519 voor een omgevingsvergunning voor het kappen van 1 den en 1 douglasspar in groenstrook nabij nrs. 205-207 op locatie Mercury in Soesterberg.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31 oktober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3032</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032</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032</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ercury in Soester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3032</meta:user-defined>
    <meta:user-defined meta:name="OVERHEIDop.GmbID/DC.identifier">gmb-2018-2330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KD 207</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9040.74 458723.73</meta:user-defined>
    <meta:user-defined meta:name="OVERHEIDop.versieInformatie"/>
  </office:meta>
</office:document-meta>
</file>