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Drank- en Horecawetvergunning en terrasvergunning, Restaurant Momento V.O.F., Oude Oeverstraat 9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, exploitatievergunning en terrasvergunning</text:p>
            <text:p text:style-name="common-al">Voor: Restaurant Momento V.O.F.</text:p>
            <text:p text:style-name="common-al">Betreft: gedeeltelijke overname/adreswijziging</text:p>
            <text:p text:style-name="common-al">Locatie:  Oude Oeverstraat 98</text:p>
            <text:p text:style-name="common-al">Zaaknummer: 30401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3026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2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2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Drank- en Horecawetvergunning en terrasvergunning, Restaurant Momento V.O.F., Oude Oeverstraat 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026</meta:user-defined>
    <meta:user-defined meta:name="OVERHEIDop.GmbID/DC.identifier">gmb-2018-23302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JZ 98</meta:user-defined>
    <meta:user-defined meta:name="OVERHEIDop.woonplaats">Arnhem</meta:user-defined>
    <meta:user-defined meta:name="OVERHEIDop.straatnaam">Oude Oev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65 443710</meta:user-defined>
    <meta:user-defined meta:name="OVERHEIDop.versieInformatie"/>
  </office:meta>
</office:document-meta>
</file>