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nderstraat 39b, Vlagtwedde – Nieuwbouw schuur na brand (15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I<text:span text:style-name="nadrukvet">nzage </text:span></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302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2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2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nderstraat 39b, Vlagtwedde – Nieuwbouw schuur na brand (1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25</meta:user-defined>
    <meta:user-defined meta:name="OVERHEIDop.GmbID/DC.identifier">gmb-2018-233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TA 39b</meta:user-defined>
    <meta:user-defined meta:name="OVERHEIDop.woonplaats">Vlagtwedde</meta:user-defined>
    <meta:user-defined meta:name="OVERHEIDop.straatnaam">Weender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225 557782</meta:user-defined>
    <meta:user-defined meta:name="OVERHEIDop.versieInformatie"/>
  </office:meta>
</office:document-meta>
</file>