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18 een besluit genomen op de aanvraag met zaaknummer HZ_WABO-18-1307 voor het vervangen van drie ramen, alsmede het plaatsen van een nieuw raam op locatie Koedijklaan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02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2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2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laan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23</meta:user-defined>
    <meta:user-defined meta:name="OVERHEIDop.GmbID/DC.identifier">gmb-2018-233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A 3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36.23 475962.31</meta:user-defined>
    <meta:user-defined meta:name="OVERHEIDop.versieInformatie"/>
  </office:meta>
</office:document-meta>
</file>