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traatweg  2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.</text:p>
            <text:p text:style-name="common-al">Straatweg  235 , 3054AH, berging plaatsen aan de zijkant van de woning ( aanvraagdatum 19-10-2018, dossiernummer OMV.18.10.00361).</text:p>
            <text:p text:style-name="common-al">Informatie aangevraagde vergunningen.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33022</text:span><text:line-break/><text:date style:data-style-name="dag" text:fixed="true" text:date-value="2018-11-01"/><text:line-break/><text:date style:data-style-name="jaar" text:fixed="true" text:date-value="2018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022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022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traatweg  23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1</meta:user-defined>
    <meta:user-defined meta:name="OVERHEIDop.publicationIssue">233022</meta:user-defined>
    <meta:user-defined meta:name="OVERHEIDop.GmbID/DC.identifier">gmb-2018-2330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54AH</meta:user-defined>
    <meta:user-defined meta:name="OVERHEIDop.woonplaats">Rotterdam</meta:user-defined>
    <meta:user-defined meta:name="OVERHEIDop.straatnaam">Straatweg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3545 441078</meta:user-defined>
    <meta:user-defined meta:name="OVERHEIDop.versieInformatie"/>
  </office:meta>
</office:document-meta>
</file>