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, 2 containers, dixie, buizen en bouwhekken om dit alles af te schermen, Industriestraat 1 op het 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schaftkeet, 2 containers, dixie, buizen en bouwhekken om dit alles af te schermen.</text:p>
            <text:p text:style-name="common-al">Locatie: Industriestraat 1 op het gras</text:p>
            <text:p text:style-name="common-al">Datum: 5 november 2018 tot en met 7 december 2018</text:p>
            <text:p text:style-name="common-al">Dossiernummer: 3052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01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, 2 containers, dixie, buizen en bouwhekken om dit alles af te schermen, Industriestraat 1 op het g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19</meta:user-defined>
    <meta:user-defined meta:name="OVERHEIDop.GmbID/DC.identifier">gmb-2018-2330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D 1</meta:user-defined>
    <meta:user-defined meta:name="OVERHEIDop.woonplaats">Arnhe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09 442671</meta:user-defined>
    <meta:user-defined meta:name="OVERHEIDop.versieInformatie"/>
  </office:meta>
</office:document-meta>
</file>