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ingerdijk  9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oningerdijk  93 A, 3063AL, samenvoeging van woningen door plaatsen van een tussendeur  ( aanvraagdatum 20-10-2018, dossiernummer OMV.18.10.00380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01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1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1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ningerdijk  9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15</meta:user-defined>
    <meta:user-defined meta:name="OVERHEIDop.GmbID/DC.identifier">gmb-2018-233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3AL 93b 02</meta:user-defined>
    <meta:user-defined meta:name="OVERHEIDop.woonplaats">Rotterdam</meta:user-defined>
    <meta:user-defined meta:name="OVERHEIDop.straatnaam">Honinger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100 436968</meta:user-defined>
    <meta:user-defined meta:name="OVERHEIDop.versieInformatie"/>
  </office:meta>
</office:document-meta>
</file>