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straat 17, Sellingen – Verbouw boerderij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text:span>
            <text:span text:style-name="nadrukvet">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1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1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1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straat 17, Sellingen – Verbouw boerderij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14</meta:user-defined>
    <meta:user-defined meta:name="OVERHEIDop.GmbID/DC.identifier">gmb-2018-23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J 17</meta:user-defined>
    <meta:user-defined meta:name="OVERHEIDop.woonplaats">Sellingen</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219 556273</meta:user-defined>
    <meta:user-defined meta:name="OVERHEIDop.versieInformatie"/>
  </office:meta>
</office:document-meta>
</file>