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oliebollen,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oliebollen</text:p>
            <text:p text:style-name="common-al">Locatie: Jansplaats</text:p>
            <text:p text:style-name="common-al">Datum: 3 december 2018 tot en met 2 januari 2019</text:p>
            <text:p text:style-name="common-al">Dossiernummer: 301589</text:p>
            <text:p text:style-name="common-al"/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0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oliebollen,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10</meta:user-defined>
    <meta:user-defined meta:name="OVERHEIDop.GmbID/DC.identifier">gmb-2018-2330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