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247, 1442PX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een aanvraag ontvangen voor een omgevingsvergunning op locatie Flevostraat 247, 1442PX Purmerend. De aanvraag is geregistreerd onder zaaknummer Z2018-0891. De aanvraag betreft:</text:p>
            <text:list text:style-name="id1-3-2-1-1-2">
              <text:list-item text:style-override="id1-3-2-1-1-2-1">
                <text:number>•</text:number>
                <text:p text:style-name="al">het realiseren van een extra bouwlaag op een school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00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0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0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evostraat 247, 1442PX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07</meta:user-defined>
    <meta:user-defined meta:name="OVERHEIDop.GmbID/DC.identifier">gmb-2018-23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PX 24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754.91 503435.52</meta:user-defined>
    <meta:user-defined meta:name="OVERHEIDop.versieInformatie"/>
  </office:meta>
</office:document-meta>
</file>