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9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18 een besluit genomen op de aanvraag met zaaknummer HZ_WABO-18-1689 voor het realiseren van een 'dakopbouw' (derde bouwlaag) op de woning op locatie Thorbeckelaan 9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9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04</meta:user-defined>
    <meta:user-defined meta:name="OVERHEIDop.GmbID/DC.identifier">gmb-2018-233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N 9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58.1 477709.38</meta:user-defined>
    <meta:user-defined meta:name="OVERHEIDop.versieInformatie"/>
  </office:meta>
</office:document-meta>
</file>