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. Kortekaasplantsoen 1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grauwe abeel (stamdiameter 71cm), staande op het achtererf van het perceel A. Kortekaasplantsoen 125</text:p>
            <text:p text:style-name="common-al"/>
            <text:p text:style-name="common-al">Ons kenmerk: 20182108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. Kortekaasplantsoen 125 </text:p>
            <text:p text:style-name="tussenkopcur">
            <text:span text:style-name="nadrukvet">Ontvangstdatum aanvraag:</text:span>
          </text:p>
            <text:p text:style-name="common-al">26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00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0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0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. Kortekaasplantsoen 1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01</meta:user-defined>
    <meta:user-defined meta:name="OVERHEIDop.GmbID/DC.identifier">gmb-2018-233001</meta:user-defined>
    <meta:user-defined meta:name="OVERHEID.TaxonomieBeleidsagenda/OVERHEID.category">Ruimte en infrastructuur | Organisatie en beleid</meta:user-defined>
    <meta:user-defined meta:name="DCTERMS.abstract">Het kappen van 1 grauwe abeel (stamdiameter 71cm), staande op het achtererf van het perceel A. Kortekaasplantsoen 125</meta:user-defined>
    <meta:user-defined meta:name="OVERHEIDop.referentienummer">201821089/6953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577.255 451949.671</meta:user-defined>
    <meta:user-defined meta:name="OVERHEIDop.versieInformatie"/>
  </office:meta>
</office:document-meta>
</file>