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le gemeente Valburg, sectie L, perceelnummer 2357 (Peperstraat tussen nummers 54 en 56 te Ooster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17 een besluit genomen op de aanvraag met zaaknummer HOV-17-2096 voor het bouwen van een woning en het aanleggen van een in- en uitrit op locatie kadastrale gemeente Valburg, sectie L, perceelnummer 2357 (huisnummerbesluit Peperstraat54b te Oosterhou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le gemeente Valburg, sectie L, perceelnummer 2357 (Peperstraat tussen nummers 54 en 56 te Oosterhou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33</meta:user-defined>
    <meta:user-defined meta:name="OVERHEIDop.GmbID/DC.identifier">gmb-2018-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N 5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785.13 432328.52</meta:user-defined>
    <meta:user-defined meta:name="OVERHEIDop.versieInformatie"/>
  </office:meta>
</office:document-meta>
</file>