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ipsingboertangerweg (137) tegenover nr. 138, Sellingen – Tijdelijk (twee jaar) plaatsen van woonunits, besluit van 1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99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9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9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ipsingboertangerweg (137) tegenover nr. 138, Sellingen – Tijdelijk (twee jaar) plaatsen van woonunits, besluit va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97</meta:user-defined>
    <meta:user-defined meta:name="OVERHEIDop.GmbID/DC.identifier">gmb-2018-232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T 138</meta:user-defined>
    <meta:user-defined meta:name="OVERHEIDop.woonplaats">Sellingen</meta:user-defined>
    <meta:user-defined meta:name="OVERHEIDop.straatnaam">Jipsingboertan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624 554246</meta:user-defined>
    <meta:user-defined meta:name="OVERHEIDop.versieInformatie"/>
  </office:meta>
</office:document-meta>
</file>