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één  eik op het perceel achter Koekoek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oktober 2018 een besluit genomen op de aanvraag met zaaknummer Z/18/591524 voor een Omgevingsvergunning voor het kappen van één eik op locatie achter Koekoekste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99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9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9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één  eik op het perceel achter Koekoek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994</meta:user-defined>
    <meta:user-defined meta:name="OVERHEIDop.GmbID/DC.identifier">gmb-2018-232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Z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31 503726</meta:user-defined>
    <meta:user-defined meta:name="OVERHEIDop.versieInformatie"/>
  </office:meta>
</office:document-meta>
</file>