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gelegen aan de Koumen 146b te Hoensbroek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p text:style-name="al">
            <text:span text:style-name="nadrukvet">Fruithandel H. Schiffer en ZN, De Koumen 146b, 6433 KE Hoensbroek, in verband met het starten van het bedrijf gelegen aan de Koumen 146b te Hoensbroek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/>
            <text:p text:style-name="al">
            <text:span text:style-name="nadrukvet">Stukken inzien</text:span>
          </text:p>
            <text:p text:style-name="al">De melding ligt ter inzage van 02 november 2018 tot en met 30 november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98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gelegen aan de Koumen 146b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89</meta:user-defined>
    <meta:user-defined meta:name="OVERHEIDop.GmbID/DC.identifier">gmb-2018-232989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46b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782 324879</meta:user-defined>
    <meta:user-defined meta:name="OVERHEIDop.versieInformatie"/>
  </office:meta>
</office:document-meta>
</file>