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ngweg 2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heeft de gemeente een melding ontvangen voor activiteiten waarvoor geen vergunningplicht geldt op locatie Engweg 2 te Stoutenburg. De melding is geregistreerd onder zaaknummer SLM-2018-068. De aanvraag betreft het renoveren van het dak van een kapschuur en een tuinhui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298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8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8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Engweg 2 te S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86</meta:user-defined>
    <meta:user-defined meta:name="OVERHEIDop.GmbID/DC.identifier">gmb-2018-232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M 2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68 462283</meta:user-defined>
    <meta:user-defined meta:name="OVERHEIDop.versieInformatie"/>
  </office:meta>
</office:document-meta>
</file>