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iskensdijk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iskensdijkweg 8 te Venlo</text:span>
            </text:span>
          </text:p>
            <text:p text:style-name="common-al">Voor het vergroten van een woning</text:p>
            <text:p text:style-name="common-al">Ontvangen op 21 oktober 2018</text:p>
            <text:p text:style-name="common-al">Kenmerk 14017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7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7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7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liskensdijkweg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79</meta:user-defined>
    <meta:user-defined meta:name="OVERHEIDop.GmbID/DC.identifier">gmb-2018-23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G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17.59 376889.78</meta:user-defined>
    <meta:user-defined meta:name="OVERHEIDop.versieInformatie"/>
  </office:meta>
</office:document-meta>
</file>