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30 oktober 2018, Breek depot Schiphol  , Aalsmeerderweg  , Schiphol , Kok Lexmond B.V.  , zaak 863465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30000 ton gemengd menggranulaat in de periode van 20-11-2018 tot 19-02-2019 gedurende een periode van langer dan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97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30 oktober 2018, Breek depot Schiphol  , Aalsmeerderweg  , Schiphol , Kok Lexmond B.V.  , zaak 863465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78</meta:user-defined>
    <meta:user-defined meta:name="OVERHEIDop.GmbID/DC.identifier">gmb-2018-232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2CL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57 476721</meta:user-defined>
    <meta:user-defined meta:name="OVERHEIDop.versieInformatie"/>
  </office:meta>
</office:document-meta>
</file>