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Meeninklaan 3A in Hengelo (Gld), het saneren van golfplaten van vier schuren</text:p>
      <text:section text:name="zakelijke-mededeling_id1-3-2" text:style-name="zakelijke-mededeling">
        <text:section text:name="zakelijke-mededeling-tekst_id1-3-2-1" text:style-name="zakelijke-mededeling-tekst">
          <text:section text:name="tekst_id1-3-2-1-1" text:style-name="tekst">
            <text:p text:style-name="common-al">Op 17 oktober 2018 heeft de gemeente Bronckhorst een melding ontvangen voor het saneren van golfplaten van vier schuren aan de Meeninklaan 3A in Hengelo (Gld). De melding is geregistreerd onder kenmerk SXO58485303.</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stukken zijn digitaal te raadplegen. Desgewenst kunnen wij de stukken per post naar u opsturen. Hiervoor kunnen legeskosten in rekening worden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32977</text:span><text:line-break/><text:date style:data-style-name="dag" text:fixed="true" text:date-value="2018-11-01"/><text:line-break/><text:date style:data-style-name="jaar" text:fixed="true" text:date-value="2018-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2977</text:span><text:date style:data-style-name="nicedate" text:fixed="true" text:date-value="2018-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2977</text:span><text:date style:data-style-name="nicedate" text:fixed="true" text:date-value="2018-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Meeninklaan 3A in Hengelo (Gld), het saneren van golfplaten van vier schu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1</meta:user-defined>
    <meta:user-defined meta:name="OVERHEIDop.publicationIssue">232977</meta:user-defined>
    <meta:user-defined meta:name="OVERHEIDop.GmbID/DC.identifier">gmb-2018-23297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5LD 3a</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8-63665</meta:user-defined>
    <meta:user-defined meta:name="OVERHEID.EPSG28992/DC.spatial">217720 452852</meta:user-defined>
    <meta:user-defined meta:name="OVERHEIDop.versieInformatie"/>
  </office:meta>
</office:document-meta>
</file>