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Hoge Brug 12 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Hoge Brug 12 A te Malden</text:p>
            <text:p text:style-name="tussenkopcur">Omschrijving: starten van het bedrijf</text:p>
            <text:p text:style-name="tussenkopcur">Datum ontvangst: 25 oktober 2018</text:p>
            <text:p text:style-name="tussenkopcur">Zaaknummer: W.Z18.105842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297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Hoge Brug 12 A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75</meta:user-defined>
    <meta:user-defined meta:name="OVERHEIDop.GmbID/DC.identifier">gmb-2018-232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AJ 12a</meta:user-defined>
    <meta:user-defined meta:name="OVERHEIDop.woonplaats">Malden</meta:user-defined>
    <meta:user-defined meta:name="OVERHEIDop.straatnaam">De Hoge bru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451 422180</meta:user-defined>
    <meta:user-defined meta:name="OVERHEIDop.versieInformatie"/>
  </office:meta>
</office:document-meta>
</file>