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Kennisgeving incidentele festiviteit, het houden van een jaarfeest op 10 maart 2018, Leusderweg 3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cidentele festiviteit </text:span>
          </text:p>
            <text:p text:style-name="common-al"/>
            <text:p text:style-name="common-al">Burgemeester en wethouders delen mee de volgende melding van een incidentele festiviteit te hebben ontvangen:</text:p>
            <text:p text:style-name="common-al"/>
            <text:p text:style-name="common-al">Leusderweg 310, het houden van een jaarfeest op 10 maart 2018, 18-01-2018. </text:p>
            <text:p text:style-name="common-al"/>
            <text:p text:style-name="last-al">Op de aangegeven datum zijn de geluidsvoorschriften uit het Activiteitenbesluit milieubeheer in deze horeca-inrichting niet van toepassing, maar zijn de regels uit de APV van toepass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97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9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9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Kennisgeving incidentele festiviteit, het houden van een jaarfeest op 10 maart 2018, Leusderweg 3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297</meta:user-defined>
    <meta:user-defined meta:name="OVERHEIDop.GmbID/DC.identifier">gmb-2018-2329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692267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KJ 310</meta:user-defined>
    <meta:user-defined meta:name="OVERHEIDop.woonplaats">Amersfoort</meta:user-defined>
    <meta:user-defined meta:name="OVERHEIDop.straatnaam">Leusd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27 460778</meta:user-defined>
    <meta:user-defined meta:name="OVERHEIDop.versieInformatie"/>
  </office:meta>
</office:document-meta>
</file>