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odewijkstraat nabij nr. 31, Bourtange – Vellen van één kastanje, zonder herplant (1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6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Lodewijkstraat nabij nr. 31, Bourtange – Vellen van één kastanje, zonder herplant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65</meta:user-defined>
    <meta:user-defined meta:name="OVERHEIDop.GmbID/DC.identifier">gmb-2018-2329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A 31</meta:user-defined>
    <meta:user-defined meta:name="OVERHEIDop.woonplaats">Bourtange</meta:user-defined>
    <meta:user-defined meta:name="OVERHEIDop.straatnaam">Willem Lodewijk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022 559564</meta:user-defined>
    <meta:user-defined meta:name="OVERHEIDop.versieInformatie"/>
  </office:meta>
</office:document-meta>
</file>