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indingsweg nabij nr. 31, Veelerveen – Vellen van één es, zonder herplant (16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5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5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5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indingsweg nabij nr. 31, Veelerveen – Vellen van één es, zonder herplant (1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59</meta:user-defined>
    <meta:user-defined meta:name="OVERHEIDop.GmbID/DC.identifier">gmb-2018-2329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6PM 31</meta:user-defined>
    <meta:user-defined meta:name="OVERHEIDop.woonplaats">Veelerveen</meta:user-defined>
    <meta:user-defined meta:name="OVERHEIDop.straatnaam">Verbinding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356 564789</meta:user-defined>
    <meta:user-defined meta:name="OVERHEIDop.versieInformatie"/>
  </office:meta>
</office:document-meta>
</file>