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Corlese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Corleseweg 64, zaaknummer 165347</text:p>
            <text:p text:style-name="common-al">Voor: kappen van 1 tamme kastanjeboom, datum ontvangst: 29-10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295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Corlesewe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958</meta:user-defined>
    <meta:user-defined meta:name="OVERHEIDop.GmbID/DC.identifier">gmb-2018-2329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V 20</meta:user-defined>
    <meta:user-defined meta:name="OVERHEIDop.woonplaats">Winterswijk</meta:user-defined>
    <meta:user-defined meta:name="OVERHEIDop.straatnaam">Corle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568 442851</meta:user-defined>
    <meta:user-defined meta:name="OVERHEIDop.versieInformatie"/>
  </office:meta>
</office:document-meta>
</file>