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5 eiken voor verbetering van N348 Raalte-Ommen th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oktober 2018 een besluit genomen op de aanvraag met zaaknummer Z/18/591689 voor een Omgevingsvergunning voor het kappen van5 eiken voor verbetering van N348 Raalte-Ommen thv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95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5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5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5 eiken voor verbetering van N348 Raalte-Ommen thv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950</meta:user-defined>
    <meta:user-defined meta:name="OVERHEIDop.GmbID/DC.identifier">gmb-2018-23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90.65 494232.27</meta:user-defined>
    <meta:user-defined meta:name="OVERHEIDop.versieInformatie"/>
  </office:meta>
</office:document-meta>
</file>