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Apelkanaal Oost nabij nr. 137, Ter Apelkanaal – Vellen van één eik, met herplant (1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4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Apelkanaal Oost nabij nr. 137, Ter Apelkanaal – Vellen van één eik, met herplant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47</meta:user-defined>
    <meta:user-defined meta:name="OVERHEIDop.GmbID/DC.identifier">gmb-2018-232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RG 137</meta:user-defined>
    <meta:user-defined meta:name="OVERHEIDop.woonplaats">Ter Apelkanaal</meta:user-defined>
    <meta:user-defined meta:name="OVERHEIDop.straatnaam">Ter Apelkanaal Oo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724 549055</meta:user-defined>
    <meta:user-defined meta:name="OVERHEIDop.versieInformatie"/>
  </office:meta>
</office:document-meta>
</file>