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chatersdijk 9 in Luyksgestel,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974</text:p>
            <text:p text:style-name="common-al">Omschrijving: Schatersdijk 9 in Luyksgestel, aanleggen van een in/uitrit</text:p>
            <text:p text:style-name="common-al">Dit besluit ligt vanaf 31 okto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1 okto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294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4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4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chatersdijk 9 in Luyksgestel, aanleg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944</meta:user-defined>
    <meta:user-defined meta:name="OVERHEIDop.GmbID/DC.identifier">gmb-2018-232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XJ 27</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322 366582</meta:user-defined>
    <meta:user-defined meta:name="OVERHEIDop.versieInformatie"/>
  </office:meta>
</office:document-meta>
</file>