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interterrassen Bellamypark 10, 12, 14, 16-18, 22, 28, 30 en 3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winterterrassen op de locaties Bellamypark 10, 12, 14, 16-18, 22, 28, 30 en 32 in Vlissingen (29-10-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294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4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4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interterrassen Bellamypark 10, 12, 14, 16-18, 22, 28, 30 en 3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42</meta:user-defined>
    <meta:user-defined meta:name="OVERHEIDop.GmbID/DC.identifier">gmb-2018-232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J 12</meta:user-defined>
    <meta:user-defined meta:name="OVERHEIDop.woonplaats">Vlissingen</meta:user-defined>
    <meta:user-defined meta:name="OVERHEIDop.straatnaam">Bellamypar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75 385143</meta:user-defined>
    <meta:user-defined meta:name="OVERHEIDop.versieInformatie"/>
  </office:meta>
</office:document-meta>
</file>