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centrum: voor het organiseren van de ganzenmarkt en najaarskerm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organiseren van de Ganzenmarkt/najaarskermis op de Markt te Coevorden welke wordt georganiseerd van 7 tot en met 11 november 2018 op de Markt te Coevorden.</text:p>
            <text:p text:style-name="common-al">De Najaarskermis zal plaatsvinden in het centrum van de stad op woensdag 7 november 2018 van 12.00 - 21.00 uur, donderdag 8 november 2018 van 12.00 - 21.00 uur, vrijdag 9 november 2018 van 12.00 - 22.00 uur, zaterdag 10 november 2018 van 12.00 - 22.00 uur, zondag 11 november 2018 van 12.00 - 22.00 uur en maandag 12 november 2018 van 10.00 - 22.00 uur.</text:p>
            <text:p text:style-name="common-al"/>
            <text:p text:style-name="common-al">Verkeersmaatregel : Ten behoeve van het evenement zullen tussen 7 november 2018 vanaf 05.00 uur tot maandag 12 november 24.00 uur op grond van de Wegenverkeerswet 1994 de volgende straten worden afgesloten voor het doorgaande verkeer: Bentheimerstraat; Sallandsestraat; Kasteel.</text:p>
            <text:p text:style-name="common-al"/>
            <text:p text:style-name="common-al">Zondagswet: Omdat het evenement plaatsvindt op zondag verleen ik u grond van artikel 4 lid 3 ontheffing van het verbod om op zondag voor 13.00 uur openbare vermakelijkheden te houden, daartoe gelegenheid te geven of daaraan deel te nemen.</text:p>
            <text:p text:style-name="common-al"/>
            <text:p text:style-name="common-al">Tevens heeft u toestemming voor het tijdelijk plaatsen van de volgende objecten: een podium met een afmeting van 23x10 m. op de Markt te Coevorden.</text:p>
            <text:p text:style-name="common-al"/>
            <text:p text:style-name="common-al">Verzonden op 30 oktober 2018</text:p>
            <text:p text:style-name="common-al"/>
            <text:p text:style-name="common-al">Kenmerk 20-2018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product/bezwaarschrift-indienen" xlink:type="simple">www.coevorden.nl/product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30 oktober 2018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32940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940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940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centrum: voor het organiseren van de ganzenmarkt en najaarskerm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940</meta:user-defined>
    <meta:user-defined meta:name="OVERHEIDop.GmbID/DC.identifier">gmb-2018-23294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JM 8</meta:user-defined>
    <meta:user-defined meta:name="OVERHEIDop.woonplaats">Coevorden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620 520133</meta:user-defined>
    <meta:user-defined meta:name="OVERHEIDop.versieInformatie"/>
  </office:meta>
</office:document-meta>
</file>