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reclamebord in groenstrook aan de Communicatie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Communicatieweg</text:p>
                <text:p text:style-name="al">      Omschrijving      : tijdelijk plaatsen      van een reclamebord in de groenstrook</text:p>
                <text:p text:style-name="al">      Zaaknummer     : ZO/2018/4128</text:p>
                <text:p text:style-name="al">      Bekendmakingsdatum: 29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93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3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reclamebord in groenstrook aan de Communicatiewe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939</meta:user-defined>
    <meta:user-defined meta:name="OVERHEIDop.GmbID/DC.identifier">gmb-2018-232939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op.referentienummer">ZO/2018/4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R 4f</meta:user-defined>
    <meta:user-defined meta:name="OVERHEIDop.woonplaats">Heemskerk</meta:user-defined>
    <meta:user-defined meta:name="OVERHEIDop.straatnaam">Communicatie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84 502384</meta:user-defined>
    <meta:user-defined meta:name="OVERHEIDop.versieInformatie"/>
  </office:meta>
</office:document-meta>
</file>