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Gijsbrecht van Amstelstraat 392 t/m 396A (kappen 8 bomen); 491692; 6-11-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6-11-2018</text:p>
            <text:p text:style-name="common-al"/>
            <text:p text:style-name="common-al">Bezwaar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93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/o Gijsbrecht van Amstelstraat 392 t/m 396A (kappen 8 bomen); 491692; 6-11-2018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37</meta:user-defined>
    <meta:user-defined meta:name="OVERHEIDop.GmbID/DC.identifier">gmb-2018-232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C 392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39 470264</meta:user-defined>
    <meta:user-defined meta:name="OVERHEIDop.versieInformatie"/>
  </office:meta>
</office:document-meta>
</file>